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DA600000A9EA0ADD7A5.svm"/>
  <manifest:file-entry manifest:media-type="image/png" manifest:full-path="Pictures/1000020100000542000000B257F163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adornments="Regular" style:font-pitch="variable" style:font-charset="x-symbol"/>
    <style:font-face style:name="Times New Roman2" svg:font-family="'Times New Roman', 'Times New Roman'" style:font-family-generic="roman"/>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rlett" svg:font-family="Marle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Text_20_body">
      <style:paragraph-properties fo:padding-left="0.141cm" fo:padding-right="0.141cm" fo:padding-top="0.035cm" fo:padding-bottom="0.035cm" fo:border="0.018cm solid #00000a"/>
    </style:style>
    <style:style style:name="P2" style:family="paragraph" style:parent-style-name="Standard">
      <style:paragraph-properties fo:text-align="center" style:justify-single-word="false"/>
    </style:style>
    <style:style style:name="P3" style:family="paragraph" style:parent-style-name="Standard">
      <style:text-properties fo:font-size="8pt" style:font-size-asian="8pt"/>
    </style:style>
    <style:style style:name="P4" style:family="paragraph" style:parent-style-name="Standard">
      <style:text-properties fo:font-size="8pt" style:font-size-asian="8pt" style:font-size-complex="8pt"/>
    </style:style>
    <style:style style:name="P5" style:family="paragraph" style:parent-style-name="Standard">
      <style:text-properties fo:font-size="8pt" fo:font-weight="bold" style:font-size-asian="8pt" style:font-weight-asian="bold"/>
    </style:style>
    <style:style style:name="P6" style:family="paragraph" style:parent-style-name="Standard">
      <style:text-properties fo:font-size="9pt" style:font-size-asian="9pt"/>
    </style:style>
    <style:style style:name="P7" style:family="paragraph" style:parent-style-name="Standard">
      <style:text-properties fo:font-size="3pt" style:font-size-asian="3pt"/>
    </style:style>
    <style:style style:name="P8" style:family="paragraph" style:parent-style-name="Standard">
      <style:text-properties fo:font-size="3pt" fo:font-weight="bold" style:font-size-asian="3pt" style:font-weight-asian="bold"/>
    </style:style>
    <style:style style:name="P9" style:family="paragraph" style:parent-style-name="Standard">
      <style:text-properties fo:font-size="6pt" style:font-size-asian="6pt"/>
    </style:style>
    <style:style style:name="P10" style:family="paragraph" style:parent-style-name="Standard">
      <style:text-properties fo:font-size="4pt" style:font-size-asian="4pt"/>
    </style:style>
    <style:style style:name="P11" style:family="paragraph" style:parent-style-name="Standard">
      <style:text-properties fo:font-size="5pt" style:font-size-asian="5pt"/>
    </style:style>
    <style:style style:name="P12" style:family="paragraph" style:parent-style-name="Standard">
      <style:text-properties style:font-name="Times New Roman1" fo:font-size="9pt" style:font-size-asian="9pt"/>
    </style:style>
    <style:style style:name="P13" style:family="paragraph" style:parent-style-name="Standard">
      <style:text-properties fo:font-weight="bold" style:font-weight-asian="bold"/>
    </style:style>
    <style:style style:name="P14" style:family="paragraph" style:parent-style-name="Standard">
      <style:text-properties style:font-name="Times New Roman"/>
    </style:style>
    <style:style style:name="P15" style:family="paragraph" style:parent-style-name="Standard">
      <style:text-properties style:font-name="Times New Roman" fo:font-size="9pt" style:font-size-asian="9pt"/>
    </style:style>
    <style:style style:name="P16" style:family="paragraph" style:parent-style-name="Standard">
      <style:text-properties style:font-name="Times New Roman" fo:font-size="9pt" style:font-size-asian="9pt" style:font-size-complex="9pt"/>
    </style:style>
    <style:style style:name="P17" style:family="paragraph" style:parent-style-name="Standard">
      <style:paragraph-properties fo:text-align="justify" style:justify-single-word="false"/>
      <style:text-properties style:font-name="Times New Roman" fo:font-size="9pt" fo:font-style="italic" style:font-size-asian="9pt" style:font-style-asian="italic" style:font-size-complex="9pt"/>
    </style:style>
    <style:style style:name="P18" style:family="paragraph" style:parent-style-name="Standard">
      <style:paragraph-properties fo:text-align="center" style:justify-single-word="false"/>
      <style:text-properties fo:font-size="14pt" fo:font-weight="bold" style:font-size-asian="14pt" style:font-weight-asian="bold"/>
    </style:style>
    <style:style style:name="P19" style:family="paragraph" style:parent-style-name="Standard">
      <style:paragraph-properties loext:contextual-spacing="false" fo:margin-top="0cm" fo:margin-bottom="0.282cm"/>
    </style:style>
    <style:style style:name="P20" style:family="paragraph" style:parent-style-name="Body_20_Text_20_3">
      <style:paragraph-properties loext:contextual-spacing="false" fo:margin-top="0cm" fo:margin-bottom="0.282cm" fo:text-align="justify" style:justify-single-word="false"/>
    </style:style>
    <style:style style:name="P21" style:family="paragraph" style:parent-style-name="Body_20_Text_20_3">
      <style:paragraph-properties loext:contextual-spacing="false" fo:margin-top="0cm" fo:margin-bottom="0.282cm" fo:text-align="justify" style:justify-single-word="false"/>
      <style:text-properties style:font-name="Times New Roman" fo:font-size="9pt" style:font-size-asian="9pt" style:font-size-complex="9pt"/>
    </style:style>
    <style:style style:name="P22" style:family="paragraph" style:parent-style-name="Body_20_Text_20_3">
      <style:paragraph-properties loext:contextual-spacing="false" fo:margin-top="0cm" fo:margin-bottom="0.282cm" fo:text-align="justify" style:justify-single-word="false"/>
      <style:text-properties fo:font-size="9pt" style:font-size-asian="9pt" style:font-size-complex="9pt"/>
    </style:style>
    <style:style style:name="P23" style:family="paragraph" style:parent-style-name="Standard">
      <style:paragraph-properties loext:contextual-spacing="false" fo:margin-top="0cm" fo:margin-bottom="0.071cm"/>
    </style:style>
    <style:style style:name="P24" style:family="paragraph" style:parent-style-name="Standard">
      <style:paragraph-properties loext:contextual-spacing="false" fo:margin-top="0cm" fo:margin-bottom="0.071cm"/>
      <style:text-properties fo:font-size="3pt" style:font-size-asian="3pt"/>
    </style:style>
    <style:style style:name="P25" style:family="paragraph" style:parent-style-name="Standard">
      <style:paragraph-properties loext:contextual-spacing="false" fo:margin-top="0cm" fo:margin-bottom="0.071cm" fo:text-align="justify" style:justify-single-word="false"/>
    </style:style>
    <style:style style:name="P26" style:family="paragraph" style:parent-style-name="List">
      <style:paragraph-properties loext:contextual-spacing="false" fo:margin-top="0cm" fo:margin-bottom="0.071cm"/>
    </style:style>
    <style:style style:name="P27" style:family="paragraph" style:parent-style-name="List">
      <style:paragraph-properties loext:contextual-spacing="false" fo:margin-top="0cm" fo:margin-bottom="0.071cm"/>
      <style:text-properties fo:font-size="8pt" fo:font-style="italic" style:font-size-asian="8pt" style:font-style-asian="italic"/>
    </style:style>
    <style:style style:name="P28" style:family="paragraph" style:parent-style-name="Standard">
      <style:paragraph-properties fo:margin-left="1.249cm" fo:margin-right="0cm" fo:text-indent="1.249cm" style:auto-text-indent="false"/>
      <style:text-properties fo:font-size="6pt" fo:font-weight="bold" style:font-size-asian="6pt" style:font-weight-asian="bold"/>
    </style:style>
    <style:style style:name="P29" style:family="paragraph" style:parent-style-name="Standard">
      <style:paragraph-properties fo:margin-left="2.498cm" fo:margin-right="0cm" fo:text-indent="1.249cm" style:auto-text-indent="false"/>
    </style:style>
    <style:style style:name="P30" style:family="paragraph" style:parent-style-name="Standard">
      <style:paragraph-properties fo:margin-left="2.498cm" fo:margin-right="0cm" fo:text-indent="1.249cm" style:auto-text-indent="false"/>
      <style:text-properties fo:font-size="3pt" style:font-size-asian="3pt"/>
    </style:style>
    <style:style style:name="P31" style:family="paragraph" style:parent-style-name="List">
      <style:text-properties fo:font-size="3pt" style:font-size-asian="3pt"/>
    </style:style>
    <style:style style:name="P32" style:family="paragraph" style:parent-style-name="List">
      <style:text-properties fo:font-size="8pt" style:font-size-asian="8pt"/>
    </style:style>
    <style:style style:name="P33" style:family="paragraph" style:parent-style-name="List">
      <style:text-properties fo:font-size="8pt" fo:font-style="italic" style:font-size-asian="8pt" style:font-style-asian="italic"/>
    </style:style>
    <style:style style:name="P34" style:family="paragraph" style:parent-style-name="List">
      <style:paragraph-properties loext:contextual-spacing="false" fo:margin-left="0cm" fo:margin-right="0cm" fo:margin-top="0cm" fo:margin-bottom="0.071cm" fo:text-indent="0cm" style:auto-text-indent="false"/>
    </style:style>
    <style:style style:name="P35" style:family="paragraph" style:parent-style-name="List">
      <style:paragraph-properties loext:contextual-spacing="false" fo:margin-left="0cm" fo:margin-right="0cm" fo:margin-top="0cm" fo:margin-bottom="0.071cm" fo:text-indent="0cm" style:auto-text-indent="false"/>
      <style:text-properties fo:font-size="8pt" fo:font-style="italic" style:font-size-asian="8pt" style:font-style-asian="italic"/>
    </style:style>
    <style:style style:name="P36" style:family="paragraph" style:parent-style-name="List_20_Bullet_20_4">
      <style:paragraph-properties fo:margin-left="0cm" fo:margin-right="0cm" fo:text-indent="0cm" style:auto-text-indent="false"/>
    </style:style>
    <style:style style:name="P37" style:family="paragraph" style:parent-style-name="List_20_Bullet_20_3">
      <style:paragraph-properties fo:margin-left="0cm" fo:margin-right="0cm" fo:text-indent="0cm" style:auto-text-indent="false"/>
      <style:text-properties fo:font-size="8pt" fo:font-weight="bold" style:font-size-asian="8pt" style:font-weight-asian="bold"/>
    </style:style>
    <style:style style:name="P38" style:family="paragraph" style:parent-style-name="Title">
      <style:paragraph-properties fo:text-align="start" style:justify-single-word="false"/>
    </style:style>
    <style:style style:name="P39" style:family="paragraph" style:parent-style-name="List_20_Bullet_20_4">
      <style:paragraph-properties fo:margin-left="0.499cm" fo:margin-right="0cm" fo:text-indent="-0.499cm" style:auto-text-indent="false"/>
    </style:style>
    <style:style style:name="P40" style:family="paragraph" style:parent-style-name="List_20_Bullet_20_3">
      <style:paragraph-properties fo:margin-left="0.499cm" fo:margin-right="0cm" fo:text-indent="-0.499cm" style:auto-text-indent="false"/>
    </style:style>
    <style:style style:name="P41" style:family="paragraph" style:parent-style-name="Body_20_Text_20_3">
      <style:text-properties fo:font-size="5pt" style:font-size-asian="5pt"/>
    </style:style>
    <style:style style:name="P42" style:family="paragraph" style:parent-style-name="Title">
      <style:paragraph-properties loext:contextual-spacing="false" fo:margin-top="0.423cm" fo:margin-bottom="0cm"/>
      <style:text-properties style:font-name="Times New Roman1" fo:font-size="14pt" style:font-size-asian="14pt" style:font-size-complex="14pt"/>
    </style:style>
    <style:style style:name="P43" style:family="paragraph" style:parent-style-name="Text_20_body">
      <style:text-properties fo:font-size="8pt" fo:font-weight="bold" style:font-size-asian="8pt" style:font-weight-asian="bold"/>
    </style:style>
    <style:style style:name="P44" style:family="paragraph" style:parent-style-name="Standard">
      <style:paragraph-properties fo:text-align="center" style:justify-single-word="false" fo:break-before="column"/>
      <style:text-properties fo:font-size="14pt" fo:font-weight="bold" style:font-size-asian="14pt" style:font-weight-asian="bold"/>
    </style:style>
    <style:style style:name="P45" style:family="paragraph" style:parent-style-name="Standard" style:list-style-name="WWNum1">
      <style:text-properties fo:font-size="8pt" fo:font-weight="bold" style:font-size-asian="8pt" style:font-weight-asian="bold"/>
    </style:style>
    <style:style style:name="P46" style:family="paragraph" style:parent-style-name="Standard" style:list-style-name="WWNum1">
      <style:text-properties fo:font-size="4pt" fo:font-weight="bold" style:font-size-asian="4pt" style:font-weight-asian="bold"/>
    </style:style>
    <style:style style:name="P47" style:family="paragraph" style:parent-style-name="Standard">
      <style:paragraph-properties fo:padding-left="0.141cm" fo:padding-right="0.141cm" fo:padding-top="0.035cm" fo:padding-bottom="0.035cm" fo:border="0.018cm solid #00000a"/>
      <style:text-properties fo:font-size="9pt" style:font-size-asian="9pt" style:font-size-complex="9pt"/>
    </style:style>
    <style:style style:name="P48" style:family="paragraph" style:parent-style-name="Title" style:master-page-name="Standard">
      <style:paragraph-properties fo:text-align="start" style:justify-single-word="false" style:page-number="auto"/>
      <style:text-properties fo:font-size="12pt" fo:font-style="italic" fo:font-weight="normal" style:font-size-asian="12pt" style:font-style-asian="italic" style:font-weight-asian="normal" style:font-size-complex="12pt" style:font-weight-complex="normal"/>
    </style:style>
    <style:style style:name="P49" style:family="paragraph" style:parent-style-name="Title">
      <style:paragraph-properties fo:text-align="start" style:justify-single-word="false"/>
      <style:text-properties fo:font-size="10pt" fo:font-style="italic" fo:font-weight="normal" style:font-size-asian="10pt" style:font-style-asian="italic" style:font-weight-asian="normal" style:font-size-complex="10pt" style:font-weight-complex="normal"/>
    </style:style>
    <style:style style:name="P50" style:family="paragraph" style:parent-style-name="Frame_20_contents">
      <style:paragraph-properties loext:contextual-spacing="false" fo:margin-top="0cm" fo:margin-bottom="0cm" fo:text-align="center" style:justify-single-word="false"/>
      <style:text-properties style:use-window-font-color="true" fo:font-size="10pt" fo:language="it" fo:country="IT" style:font-size-asian="10pt" style:language-asian="zxx" style:country-asian="none" style:font-size-complex="10pt" style:language-complex="ar" style:country-complex="SA"/>
    </style:style>
    <style:style style:name="T1" style:family="text">
      <style:text-properties fo:font-size="9pt" fo:font-style="italic" style:font-size-asian="9pt" style:font-style-asian="italic"/>
    </style:style>
    <style:style style:name="T2" style:family="text">
      <style:text-properties fo:font-size="9pt" style:font-size-asian="9pt"/>
    </style:style>
    <style:style style:name="T3" style:family="text">
      <style:text-properties fo:font-size="9pt" style:font-size-asian="9pt" loext:padding="0cm" loext:border="0.51pt solid #00000a"/>
    </style:style>
    <style:style style:name="T4" style:family="text">
      <style:text-properties fo:font-size="9pt" style:font-size-asian="9pt" style:font-size-complex="9pt"/>
    </style:style>
    <style:style style:name="T5" style:family="text">
      <style:text-properties fo:font-size="8pt" fo:font-style="italic" style:font-size-asian="8pt" style:font-style-asian="italic"/>
    </style:style>
    <style:style style:name="T6" style:family="text">
      <style:text-properties fo:font-size="8pt" fo:font-style="italic" style:font-size-asian="8pt" style:font-style-asian="italic" style:font-size-complex="8pt" style:font-style-complex="italic"/>
    </style:style>
    <style:style style:name="T7" style:family="text">
      <style:text-properties fo:font-size="8pt" fo:font-weight="bold" style:font-size-asian="8pt" style:font-weight-asian="bold"/>
    </style:style>
    <style:style style:name="T8" style:family="text">
      <style:text-properties fo:font-size="8pt" fo:font-weight="bold" style:font-size-asian="8pt" style:font-weight-asian="bold" style:font-weight-complex="bold"/>
    </style:style>
    <style:style style:name="T9" style:family="text">
      <style:text-properties fo:font-size="8pt" style:font-size-asian="8pt"/>
    </style:style>
    <style:style style:name="T10" style:family="text">
      <style:text-properties fo:font-size="8pt" style:font-size-asian="8pt" loext:padding="0cm" loext:border="0.51pt solid #00000a"/>
    </style:style>
    <style:style style:name="T11" style:family="text">
      <style:text-properties fo:font-size="8pt" style:font-size-asian="8pt" style:font-size-complex="8pt"/>
    </style:style>
    <style:style style:name="T12" style:family="text">
      <style:text-properties fo:font-size="8pt" style:font-size-asian="8pt" style:font-size-complex="8pt" loext:padding="0cm" loext:border="0.51pt solid #00000a"/>
    </style:style>
    <style:style style:name="T13" style:family="text">
      <style:text-properties loext:padding="0cm" loext:border="0.51pt solid #00000a"/>
    </style:style>
    <style:style style:name="T14" style:family="text">
      <style:text-properties style:font-name="Marlett" fo:font-size="9pt" style:font-name-asian="Marlett1" style:font-size-asian="9pt" style:font-name-complex="Marlett1"/>
    </style:style>
    <style:style style:name="T15" style:family="text">
      <style:text-properties fo:font-size="6pt" fo:font-style="italic" style:font-size-asian="6pt" style:font-style-asian="italic" style:font-size-complex="6pt" style:font-style-complex="italic"/>
    </style:style>
    <style:style style:name="T16" style:family="text">
      <style:text-properties fo:font-size="6pt" style:font-size-asian="6pt" style:font-size-complex="6pt"/>
    </style:style>
    <style:style style:name="T17" style:family="text">
      <style:text-properties style:text-position="62% 100%" fo:font-size="8pt" style:font-size-asian="8pt"/>
    </style:style>
    <style:style style:name="T18" style:family="text">
      <style:text-properties fo:color="#000000" fo:font-size="9pt" style:font-size-asian="9pt" style:font-size-complex="9pt"/>
    </style:style>
    <style:style style:name="T19" style:family="text">
      <style:text-properties fo:color="#000000" style:font-name="Times New Roman" fo:font-size="9pt" style:font-size-asian="9pt" style:font-size-complex="9pt"/>
    </style:style>
    <style:style style:name="T20" style:family="text">
      <style:text-properties fo:color="#000000" style:font-name="Times New Roman" fo:font-size="9pt" fo:font-style="italic" style:font-size-asian="9pt" style:font-style-asian="italic" style:font-size-complex="9pt"/>
    </style:style>
    <style:style style:name="T21" style:family="text">
      <style:text-properties fo:color="#000000" style:font-name="Times New Roman" fo:font-size="9pt" fo:font-style="italic" fo:background-color="#ffff00" style:font-size-asian="9pt" style:font-style-asian="italic" style:font-size-complex="9pt" loext:char-shading-value="0"/>
    </style:style>
    <style:style style:name="T22" style:family="text">
      <style:text-properties fo:color="#000000" style:font-name="Times New Roman2" fo:font-weight="bold" style:font-name-asian="Times New Roman2" style:font-weight-asian="bold" style:font-name-complex="Times New Roman2"/>
    </style:style>
    <style:style style:name="T23" style:family="text">
      <style:text-properties fo:color="#000000" style:font-name="Times New Roman2" fo:font-weight="bold" style:font-name-asian="Times New Roman2" style:font-weight-asian="bold" style:font-name-complex="Times New Roman2" style:font-weight-complex="bold"/>
    </style:style>
    <style:style style:name="T24" style:family="text">
      <style:text-properties fo:font-size="12pt" style:font-size-asian="12pt"/>
    </style:style>
    <style:style style:name="T25" style:family="text">
      <style:text-properties style:font-name="Times New Roman" fo:font-size="9pt" fo:font-style="italic" style:font-size-asian="9pt" style:font-style-asian="italic" style:font-size-complex="9pt"/>
    </style:style>
    <style:style style:name="T26" style:family="text">
      <style:text-properties style:font-name="Times New Roman" fo:font-size="9pt" style:font-size-asian="9pt"/>
    </style:style>
    <style:style style:name="T27" style:family="text">
      <style:text-properties style:font-name="Times New Roman" fo:font-size="9pt" style:font-size-asian="9pt" style:font-size-complex="9pt"/>
    </style:style>
    <style:style style:name="T28" style:family="text">
      <style:text-properties style:font-name="Times New Roman" fo:font-size="9pt" style:text-underline-style="none" style:font-size-asian="9pt" style:font-size-complex="9pt"/>
    </style:style>
    <style:style style:name="T29" style:family="text">
      <style:text-properties style:font-name-asian="Marlett1" style:font-name-complex="Marlett1"/>
    </style:style>
    <style:style style:name="T30" style:family="text">
      <style:text-properties style:font-style-complex="italic"/>
    </style:style>
    <style:style style:name="T31" style:family="text">
      <style:text-properties fo:font-weight="normal" style:font-weight-asian="normal" style:font-weight-complex="normal"/>
    </style:style>
    <style:style style:name="T32" style:family="text">
      <style:text-properties fo:font-size="10pt" style:font-size-asian="10pt"/>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0.049cm" fo:border="0.002cm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6cm">
          <style:column style:rel-width="32767*" fo:start-indent="0cm" fo:end-indent="0.3cm"/>
          <style:column style:rel-width="32768*" fo:start-indent="0.3cm" fo:end-indent="0cm"/>
        </style:columns>
      </style:section-properties>
    </style:style>
    <style:style style:name="gr1" style:family="graphic">
      <style:graphic-properties draw:fill-color="#ff3333"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49">ALL. 1</text:p>
      <text:p text:style-name="P38"><text:span text:style-name="T1">Anno</text:span><text:span text:style-name="T2"> 2020<text:tab/><text:tab/><text:tab/><text:tab/><text:tab/></text:span>DOMANDA DI ISCRIZIONE <text:tab/><text:tab/> <text:s text:c="12"/><text:span text:style-name="T1">REGIONE TOSCANA</text:span></text:p>
      <text:p text:style-name="P2"><text:s text:c="7"/>(SCRIVERE IN STAMPATELLO)</text:p>
      <text:p text:style-name="P1"><text:span text:style-name="T5">A cura dell’Ente Attuatore <text:s text:c="3"/><text:tab/> <text:s text:c="10"/></text:span><text:s/>Ammesso inizio <text:span text:style-name="T13"><text:s text:c="2"/>1.</text:span> <text:s text:c="7"/>Non ammesso inizio <text:span text:style-name="T13"><text:s text:c="2"/>2.</text:span> <text:s text:c="8"/>Ammesso dopo l’inizio <text:span text:style-name="T13"><text:s text:c="2"/>3.</text:span> </text:p>
      <text:p text:style-name="P47"><text:span text:style-name="T31">TITOLO DELL’INTERVENTO</text:span><text:span text:style-name="T33"> </text:span><text:span text:style-name="T22"><text:s/></text:span><text:span text:style-name="T23">IDROTERM – ADDETTO AGLI IMPIANTI TERMOIDRAULICI </text:span></text:p>
      <text:p text:style-name="P47">MATRICOLA ________________________________ <text:s text:c="5"/>ENTE ATTUATORE <text:span text:style-name="T34">TOSCANA FORMAZIONE SRL – SEDE DI CHIUSI (SI)</text:span></text:p>
      <text:p text:style-name="P3"/>
      <text:p text:style-name="Standard"><text:span text:style-name="T2">…l… sottoscritto/a……………………………………………………..……...…..nato/a il <text:s text:c="2"/></text:span><text:span text:style-name="T14"></text:span></text:p>
      <text:p text:style-name="Standard"><text:tab/><text:tab/><text:tab/><text:tab/><text:tab/><text:tab/> <text:s text:c="8"/><text:tab/><text:tab/> <text:s text:c="16"/>giorno <text:s/>mese <text:s/>anno</text:p>
      <text:p text:style-name="Standard"><text:span text:style-name="T2">a...……………………………………..…………. (…....) Stato…………………………………….. codice fiscale <text:s/></text:span><text:span text:style-name="T14"></text:span></text:p>
      <text:p text:style-name="Standard"><text:s text:c="32"/>Comune <text:s text:c="27"/>prov.</text:p>
      <text:p text:style-name="P41"/>
      <text:p text:style-name="Body_20_Text_20_3">CONSAPEVOLE DELLE RESPONSABILITÀ E DELLE PENE STABILITE DALLA LEGGE PER FALSE ATTESTAZIONI E MENDACI DICHIARAZIONI, SOTTO LA SUA PERSONALE RESPONSABILITÀ (ARTT. 48-76 D.P.R. 28/12/2000, N°445)</text:p>
      <text:p text:style-name="Body_20_Text_20_3"/>
      <text:h text:style-name="Heading_20_1" text:outline-level="1">DICHIARA</text:h>
      <text:p text:style-name="P19"><text:span text:style-name="T2">- <text:s/>di essere di sesso <text:s text:c="2"/></text:span><text:span text:style-name="T3">M </text:span><text:span text:style-name="T2"><text:s text:c="3"/></text:span><text:span text:style-name="T3">F </text:span><text:span text:style-name="T2"><text:s text:c="3"/>– <text:s/>di avere cittadinanza: …………………………………………</text:span></text:p>
      <text:p text:style-name="P22">di risiedere in via/piazza …………………………………………………….……. n…… comune …...…..………… C.A.P……………. provincia …… </text:p>
      <text:p text:style-name="P20"><text:span text:style-name="T4">telefono </text:span><text:span text:style-name="T4">fisso</text:span><text:span text:style-name="T4"> <text:s/></text:span><text:span text:style-name="T14"></text:span><text:span text:style-name="T2">/</text:span><text:span text:style-name="T14"> </text:span><text:span text:style-name="T2">cellulare </text:span><text:span text:style-name="T14"></text:span><text:span text:style-name="T2">/</text:span><text:span text:style-name="T14"></text:span><text:span text:style-name="T2"> e-mail …………………………………………………...</text:span></text:p>
      <text:p text:style-name="P6"/>
      <text:p text:style-name="P17">(se la residenza è diversa dal domicilio)</text:p>
      <text:p text:style-name="P21">di essere domiciliato in via/piazza ……………….………………………. n…… comune ………………….…………… C.A.P…….…… provincia …… </text:p>
      <text:p text:style-name="P21">telefono fisso <text:s/><text:span text:style-name="T29"></text:span>/<text:span text:style-name="T29"></text:span></text:p>
      <text:p text:style-name="P16"/>
      <text:section text:style-name="Sect1" text:name="TextSection">
        <text:p text:style-name="P43">di far parte del seguente gruppo vulnerabile</text:p>
        <text:p text:style-name="P23"><text:span text:style-name="T10">01.</text:span><text:span text:style-name="T9"> <text:s text:c="3"/>Persone disabili</text:span></text:p>
        <text:p text:style-name="P23"><text:span text:style-name="T10">02.</text:span><text:span text:style-name="T9"> <text:s text:c="2"/>Migranti e i partecipanti di origine straniera</text:span></text:p>
        <text:p text:style-name="P23"><text:span text:style-name="T10">03.</text:span><text:span text:style-name="T9"> <text:s text:c="2"/>Appartenente a minoranze (comprese le comunità emarginate come i Rom)</text:span></text:p>
        <text:p text:style-name="P23"><text:span text:style-name="T10">04.</text:span><text:span text:style-name="T9"> <text:s text:c="2"/>Altro tipo di vulnerabilità / le altre persone svantaggiate (persone inquadrabili nei fenomeni di nuova povertà (leggi di settore), tossicodipendenti / ex tossicodipendenti, detenuti / ex-detenuti, vittima di violenza, di tratta e grave sfruttamento)</text:span></text:p>
        <text:p text:style-name="P23"><text:span text:style-name="T10">05.</text:span><text:span text:style-name="T9"> <text:s/>Senza dimora e colpito da esclusione abitativa</text:span></text:p>
        <text:p text:style-name="P23"><text:span text:style-name="T10">06.</text:span><text:span text:style-name="T9"> <text:s text:c="2"/>Nessuna tipologia di vulnerabilità</text:span></text:p>
        <text:p text:style-name="P24"><text:bookmark text:name="_GoBack"/></text:p>
        <text:p text:style-name="P31"/>
        <text:p text:style-name="P43">- di essere in possesso del titolo di studio di:</text:p>
        <text:p text:style-name="P26"><text:span text:style-name="T10">00.</text:span><text:span text:style-name="T9"> <text:s/>Nessun titolo</text:span></text:p>
        <text:p text:style-name="P23"><text:span text:style-name="T10">01.</text:span> <text:span text:style-name="T9"><text:s/>Licenza elementare/Attestato di valutazione finale</text:span></text:p>
        <text:p text:style-name="P23"><text:span text:style-name="T10">02.</text:span> <text:span text:style-name="T9"><text:s/>Licenza media /Avviamento professionale</text:span></text:p>
        <text:p text:style-name="P25"><text:span text:style-name="T10">03.</text:span> <text:span text:style-name="T11">Titolo di istruzione secondaria di II grado (scolastica <text:s/>o formazione professionale) che non permette l'accesso all'università </text:span><text:span text:style-name="T6">(</text:span><text:span text:style-name="T15">qualifica di istituto professionale, licenza di maestro d'arte, abilitazione all'insegnamento nella scuola materna, attestato di qualifica professionale e diploma professionale di Tecnico (iefp), Qualifica professionale regionale di I livello (post-obbligo, durata =&gt; 2 anni</text:span><text:span text:style-name="T6">)</text:span></text:p>
        <text:p text:style-name="P23"><text:span text:style-name="T10">04</text:span> <text:span text:style-name="T9"><text:s/>Diploma di istruzione secondaria di II grado che permette l'accesso all'università</text:span></text:p>
        <text:p text:style-name="P23"><text:span text:style-name="T10">05.</text:span> <text:span text:style-name="T9"><text:s/>Qualifica professionale regionale post-diploma, <text:s/>certificato di specializzazione tecnica superiore (IFTS)</text:span></text:p>
        <text:p text:style-name="P23"><text:span text:style-name="T10">06.</text:span> <text:span text:style-name="T9"><text:s/>Diploma di tecnico superiore (ITS)</text:span></text:p>
        <text:p text:style-name="P23"><text:span text:style-name="T10">07.</text:span> <text:span text:style-name="T9"><text:s/>Laurea di I livello (triennale), diploma universitario, diploma accademico di I livello (AFAM) <text:s/></text:span></text:p>
        <text:p text:style-name="P25"><text:span text:style-name="T10">08.</text:span> <text:span text:style-name="T9">Laurea magistrale/specialistica di II livello, diploma di laurea del vecchio ordinamento (4-6 anni), diploma accademico di II livello (</text:span><text:span text:style-name="T16">AFAM o di conservatorio, accademia di belle arti, accademia d'arte drammatica o di danza, ISIAE vecchio ordinamento</text:span><text:span text:style-name="T9">)</text:span></text:p>
        <text:p text:style-name="P34"><text:span text:style-name="T10">09.</text:span> <text:span text:style-name="T9"><text:s/>Titolo di dottore di ricerca</text:span></text:p>
        <text:p text:style-name="P31"/>
        <text:p text:style-name="P40"><text:span text:style-name="T9">- </text:span><text:span text:style-name="T7">di avere frequentato e interrotto senza conseguire</text:span></text:p>
        <text:p text:style-name="P37"><text:s text:c="3"/>il titolo di studio, la scuola e la classe sotto indicate:</text:p>
        <text:p text:style-name="P9"/>
        <text:p text:style-name="P39"><text:span text:style-name="T9">- scuola media inferiore <text:s text:c="2"/></text:span><text:span text:style-name="T10">1.</text:span><text:span text:style-name="T9"> <text:s text:c="3"/></text:span><text:span text:style-name="T10">2.</text:span><text:span text:style-name="T9"> <text:s text:c="3"/></text:span><text:span text:style-name="T10">3.</text:span></text:p>
        <text:p text:style-name="P31"/>
        <text:p text:style-name="P36"><text:span text:style-name="T9">- scuola media superiore <text:s/></text:span><text:span text:style-name="T10">1.</text:span><text:span text:style-name="T9"> <text:s text:c="3"/></text:span><text:span text:style-name="T10">2.</text:span><text:span text:style-name="T9"> <text:s text:c="3"/></text:span><text:span text:style-name="T10">3.</text:span><text:span text:style-name="T9"> <text:s text:c="3"/></text:span><text:span text:style-name="T10">4.</text:span><text:span text:style-name="T9"> <text:s text:c="3"/></text:span><text:span text:style-name="T10">5.</text:span></text:p>
        <text:p text:style-name="P31"/>
        <text:p text:style-name="Standard"><text:span text:style-name="T9">- università <text:s text:c="22"/></text:span><text:span text:style-name="T10">1.</text:span><text:span text:style-name="T9"> <text:s text:c="3"/></text:span><text:span text:style-name="T10">2.</text:span><text:span text:style-name="T9"> <text:s text:c="3"/></text:span><text:span text:style-name="T10">3.</text:span><text:span text:style-name="T9"> <text:s text:c="3"/></text:span><text:span text:style-name="T10">4.</text:span><text:span text:style-name="T9"> <text:s text:c="3"/></text:span><text:span text:style-name="T10">5.</text:span><text:span text:style-name="T9"> <text:s text:c="3"/></text:span><text:span text:style-name="T10">6.</text:span></text:p>
        <text:list xml:id="list3477599695683382090" text:style-name="WWNum1">
          <text:list-item>
            <text:p text:style-name="P45">di essere iscritto al Centro per l’impiego</text:p>
          </text:list-item>
          <text:list-item>
            <text:p text:style-name="P46"/>
          </text:list-item>
        </text:list>
        <text:p text:style-name="Standard"><text:span text:style-name="T17"><text:s/></text:span><text:span text:style-name="T9">di ……………………………. <text:s text:c="9"/></text:span><text:span text:style-name="T10">SI </text:span><text:span text:style-name="T9"><text:s text:c="5"/></text:span><text:span text:style-name="T10">NO</text:span><text:span text:style-name="T9"> <text:s text:c="9"/>dal </text:span><text:span text:style-name="T14"></text:span><text:tab/><text:tab/> <text:s text:c="42"/><text:span text:style-name="T4"><text:s/>giorno <text:s/>mese <text:s text:c="3"/>ann</text:span><text:span text:style-name="T4">o</text:span></text:p>
        <text:p text:style-name="P43">- di essere nella seguente condizione occupazionale:</text:p>
        <text:p text:style-name="Standard"><text:span text:style-name="T10">1.</text:span><text:span text:style-name="T9"> <text:s/>in cerca di prima occupazione (chi non ha mai lavorato non studia</text:span><text:span text:style-name="T7"> </text:span><text:span text:style-name="T9">e cerca lavoro)</text:span></text:p>
        <text:p text:style-name="P28">compilare la sezione “A”</text:p>
        <text:p text:style-name="Standard"><text:span text:style-name="T10">2.</text:span><text:span text:style-name="T9"> <text:s/>occupato (anche chi ha occupazione saltuaria/atipica e chi è in C. I. G. ordinaria)</text:span></text:p>
        <text:p text:style-name="P28">compilare la sezione “B”</text:p>
        <text:p text:style-name="Standard"><text:span text:style-name="T10">3.</text:span><text:span text:style-name="T9"> <text:s/>disoccupato (chi ha perso il lavoro in mobilità e C.I.G. straordinaria)</text:span></text:p>
        <text:p text:style-name="P28">compilare la sezione “C”</text:p>
        <text:p text:style-name="Standard"><text:span text:style-name="T10">4.</text:span><text:span text:style-name="T9"> <text:s/>studente (chi frequenta un corso regolare di studi)</text:span></text:p>
        <text:p text:style-name="P28"/>
        <text:p text:style-name="Standard"><text:span text:style-name="T10">5.</text:span><text:span text:style-name="T9"> <text:s/>Inattivo diverso da studente (casalinga/o, ritirato/a dal lavoro, inabile al lavoro, in o servizio civile, in altra condizione</text:span><text:span text:style-name="T18">)</text:span></text:p>
        <text:p text:style-name="P3"/>
        <text:p text:style-name="P13">SEZIONE “A” – IN CERCA DI PRIMA OCCUPAZIONE</text:p>
        <text:p text:style-name="P10"/>
        <text:p text:style-name="Standard"><text:span text:style-name="T7">- di cercare lavoro</text:span><text:span text:style-name="T9">: <text:tab/><text:tab/></text:span><text:span text:style-name="T10">1.</text:span><text:span text:style-name="T9"> <text:s/>da meno di 6 mesi <text:s text:c="6"/></text:span><text:span text:style-name="T10">2.</text:span><text:span text:style-name="T9"> <text:s/>da 6 a 11 mesi</text:span></text:p>
        <text:p text:style-name="P7"/>
        <text:p text:style-name="P29"><text:span text:style-name="T10">3.</text:span><text:span text:style-name="T9"> <text:s/>da 12 a 24 mesi <text:s text:c="10"/></text:span><text:span text:style-name="T10">4.</text:span><text:span text:style-name="T9"> <text:s/>da oltre 24 mesi</text:span></text:p>
        <text:p text:style-name="P30"/>
        <text:p text:style-name="P30"/>
        <text:p text:style-name="P13">SEZIONE “B” – OCCUPATO O IN C. I. G. ORDINARIA</text:p>
        <text:p text:style-name="P7"/>
        <text:p text:style-name="P7"/>
        <text:p text:style-name="List"><text:span text:style-name="T8">Di essere occupato presso l’impresa o ente</text:span><text:span text:style-name="T9">:</text:span></text:p>
        <text:p text:style-name="List"><text:span text:style-name="T9">Tipologia impresa: </text:span><text:span text:style-name="T10">1.</text:span><text:span text:style-name="T9"> <text:s/>Privata <text:s/></text:span><text:span text:style-name="T10">2.</text:span><text:span text:style-name="T9"> <text:s/>Pubblica <text:s/></text:span><text:span text:style-name="T10">3.</text:span><text:span text:style-name="T9"> <text:s/>P.A.</text:span></text:p>
        <text:p text:style-name="P31"/>
        <text:p text:style-name="List"><text:span text:style-name="T9">Classe Dimensionale: </text:span><text:span text:style-name="T10">1.</text:span><text:span text:style-name="T9"> <text:s/>1-9 </text:span><text:span text:style-name="T10">2.</text:span><text:span text:style-name="T9"> <text:s/>10 - 49 <text:s/></text:span><text:span text:style-name="T10">3.</text:span><text:span text:style-name="T9"> <text:s/>50 - 249 </text:span><text:span text:style-name="T10">4.</text:span><text:span text:style-name="T9"> <text:s/>250 - 499 <text:s/></text:span><text:span text:style-name="T10">5.</text:span><text:span text:style-name="T9"> <text:s/>Oltre 500</text:span></text:p>
        <text:p text:style-name="P31"/>
        <text:p text:style-name="P32">Settore economico__________________________________________________</text:p>
        <text:p text:style-name="P31"/>
        <text:p text:style-name="P32">denominazione_____________________________________________________</text:p>
        <text:p text:style-name="P31"/>
        <text:p text:style-name="P32">via/piazza ___________________________ numero civico |_|_|_|</text:p>
        <text:p text:style-name="P31"/>
        <text:p text:style-name="P32">località_____________ comune _______________ provincia ___</text:p>
        <text:p text:style-name="P31"/>
        <text:p text:style-name="List"><text:span text:style-name="T9">numero di telefono </text:span>|_|_|_|_|/|_|_|_|_|_|_|_|</text:p>
        <text:p text:style-name="P32"/>
        <text:p text:style-name="P32"/>
        <text:p text:style-name="P32"/>
        <text:p text:style-name="P32"/>
        <text:p text:style-name="P32"/>
        <text:p text:style-name="P7"/>
        <text:p text:style-name="P5"><text:soft-page-break/>- di essere nella seguente condizione rispetto a:</text:p>
        <text:p text:style-name="P31"/>
        <text:p text:style-name="P3">RAPPORTO DI LAVORO </text:p>
        <text:p text:style-name="P31"/>
        <text:p text:style-name="P26"><text:span text:style-name="T12">01.</text:span><text:span text:style-name="T11"> <text:s/>Contratto a tempo indeterminato </text:span></text:p>
        <text:p text:style-name="P26"><text:span text:style-name="T12">02.</text:span><text:span text:style-name="T11"> <text:s/>Contratto a tempo determinato</text:span></text:p>
        <text:p text:style-name="P26"><text:span text:style-name="T12">03.</text:span><text:span text:style-name="T11"> <text:s/>Contratto di apprendistato</text:span></text:p>
        <text:p text:style-name="P23"><text:span text:style-name="T12">04.</text:span><text:span text:style-name="T11"> <text:s/>Contratto di somministrazione, a chiamata, interinale</text:span></text:p>
        <text:p text:style-name="P23"><text:span text:style-name="T12">05.</text:span><text:span text:style-name="T11"> <text:s/>Lavoro accessorio (voucher) – lavoro occasionale</text:span></text:p>
        <text:p text:style-name="P34"><text:span text:style-name="T12">06.</text:span><text:span text:style-name="T11"> <text:s/>Co.co.co/co.co.pro (fino al 31.12.2015 salvo casi previsti da Legge)</text:span></text:p>
        <text:p text:style-name="P26"><text:span text:style-name="T12">07.</text:span><text:span text:style-name="T11"> <text:s/>Lavoro a domicilio</text:span></text:p>
        <text:p text:style-name="P26"><text:span text:style-name="T12">08.</text:span><text:span text:style-name="T11"> <text:s/>Autonomo</text:span></text:p>
        <text:p text:style-name="List"><text:span text:style-name="T12">09.</text:span><text:span text:style-name="T11"> <text:s/>Altro tipo di contratto</text:span></text:p>
        <text:p text:style-name="P32"/>
        <text:p text:style-name="P32">POSIZIONE PROFESSIONALE </text:p>
        <text:p text:style-name="P31"/>
        <text:p text:style-name="P33">Lavoro dipendente</text:p>
        <text:p text:style-name="P31"/>
        <text:p text:style-name="P26"><text:span text:style-name="T10"><text:s/>1.</text:span><text:span text:style-name="T9"> <text:s/>dirigente</text:span></text:p>
        <text:p text:style-name="P26"><text:span text:style-name="T10"><text:s text:c="2"/>2.</text:span><text:span text:style-name="T9"> <text:s/>direttivo - quadro</text:span></text:p>
        <text:p text:style-name="P26"><text:span text:style-name="T10"><text:s text:c="2"/>3.</text:span><text:span text:style-name="T9"> <text:s/>impiegato o intermedio</text:span></text:p>
        <text:p text:style-name="P26"><text:span text:style-name="T10"><text:s text:c="2"/>4.</text:span><text:span text:style-name="T9"> <text:s/>operaio, subalterno e assimilati</text:span></text:p>
        <text:p text:style-name="P27"/>
        <text:p text:style-name="P35">Lavoro autonomo</text:p>
        <text:p text:style-name="P26"><text:span text:style-name="T10"><text:s text:c="2"/>7.</text:span><text:span text:style-name="T9"> <text:s/>imprenditore</text:span></text:p>
        <text:p text:style-name="P26"><text:span text:style-name="T10"><text:s text:c="2"/>8.</text:span><text:span text:style-name="T9"> <text:s/>libero professionista</text:span></text:p>
        <text:p text:style-name="P26"><text:span text:style-name="T10"><text:s text:c="2"/>9.</text:span><text:span text:style-name="T9"> <text:s/>lavoratore in proprio</text:span></text:p>
        <text:p text:style-name="P34"><text:span text:style-name="T10">10.</text:span><text:span text:style-name="T9"> <text:s/>socio di cooperativa</text:span></text:p>
        <text:p text:style-name="P26"><text:span text:style-name="T10">11.</text:span><text:span text:style-name="T9"> <text:s/>coadiuvante familiare</text:span></text:p>
        <text:p text:style-name="P31"/>
        <text:p text:style-name="P31"/>
        <text:p text:style-name="P13"/>
        <text:p text:style-name="P13"/>
        <text:p text:style-name="P13"/>
        <text:p text:style-name="P13">SEZIONE “C” – DISOCCUPATO, IN MOBILITÀ O C.I.G. STRAORDINARIA</text:p>
        <text:p text:style-name="P31"/>
        <text:p text:style-name="Standard"><text:span text:style-name="T7">di essere disoccupato, <text:tab/></text:span><text:span text:style-name="T10">1.</text:span><text:span text:style-name="T9"> <text:s/>da meno di 6 mesi <text:s text:c="6"/></text:span><text:span text:style-name="T10">2.</text:span><text:span text:style-name="T9"> <text:s/>da 6 a 11 mesi</text:span></text:p>
        <text:p text:style-name="P8"/>
        <text:p text:style-name="Standard"><text:span text:style-name="T7">in mobilità o C.I.G.:</text:span><text:span text:style-name="T9"> <text:tab/></text:span><text:span text:style-name="T10">3.</text:span><text:span text:style-name="T9"> <text:s/>da 12 a 24 mesi <text:s text:c="10"/></text:span><text:span text:style-name="T10">4.</text:span><text:span text:style-name="T9"> <text:s/>da oltre 24 mesi</text:span></text:p>
        <text:p text:style-name="P11"/>
        <text:p text:style-name="P7"/>
        <text:p text:style-name="P32"/>
        <text:p text:style-name="P3"/>
        <text:p text:style-name="P3">…l…sottoscritt.. dichiara infine di essere a conoscenza che l’accettazione della presente domanda è subordinata all’effettuazione del corso e al raggiungimento</text:p>
        <text:p text:style-name="Standard"><text:span text:style-name="T9">del numero di allievi previsto o, in caso di soprannumero, di essere oggetto di una selezione. <text:s text:c="2"/>– <text:s text:c="3"/></text:span><text:span text:style-name="T7">allegati n. <text:s text:c="10"/>come richiesto dal bando di ammissione.</text:span></text:p>
        <text:p text:style-name="P5"/>
        <text:p text:style-name="P5"/>
        <text:p text:style-name="P3"/>
        <text:p text:style-name="P7"/>
        <text:p text:style-name="P4">Per i minori di 18 anni firma del genitore o di chi ne esercita la patria potestà<text:tab/></text:p>
        <text:p text:style-name="P3"/>
        <text:p text:style-name="P3">FIRMA DEL RICHIEDENTE ……………………………….</text:p>
        <text:p text:style-name="P10"><text:s/></text:p>
        <text:p text:style-name="P3"/>
        <text:p text:style-name="P3">DATA………………….<text:tab/><text:tab/><text:tab/><text:tab/><text:tab/><text:tab/><text:tab/><text:tab/><text:tab/><text:tab/>.</text:p>
        <text:p text:style-name="P7"/>
        <text:p text:style-name="P18"/>
        <text:p text:style-name="P44"/>
        <text:p text:style-name="P42">Informativa della Regione Toscana agli interessati ai sensi del Regolamento UE n. 679/2016 “Regolamento Generale sulla protezione dei dati”</text:p>
        <text:p text:style-name="P12"/>
        <text:p text:style-name="P15"/>
        <text:p text:style-name="P14"><text:span text:style-name="T4">Ai sensi dell'articolo 13 del Reg. UE/679/2016 La informiamo che i suoi dati personali, che raccogliamo per le finalità di monitoraggio, comunicazione, controllo e archiviazione, previste dalla L.R. 32 del 26 luglio 2002 e sue successive modificazioni e dai Regolamenti Comunitari del Fondo Sociale Europeo, saranno trattati in modo lecito, corretto e trasparente.</text:span><text:span text:style-name="T2"><text:line-break/></text:span></text:p>
        <text:p text:style-name="P15">A tal fine le facciamo presente che:<text:line-break/></text:p>
        <text:p text:style-name="Standard"><text:span text:style-name="T26">1. La Regione Toscana- </text:span><text:bookmark-start text:name="_Hlk531597006"/><text:span text:style-name="T26">Giunta regionale </text:span><text:bookmark-end text:name="_Hlk531597006"/><text:span text:style-name="T26">è il titolare del trattamento (</text:span><text:bookmark-start text:name="_Hlk531597031"/><text:span text:style-name="T26">dati di contatto: P.zza duomo 10 - 50122 Firenze); </text:span><text:bookmark-start text:name="_Hlk531597173"/><text:a xlink:type="simple" xlink:href="mailto:regionetoscana@postacert.toscana.it" text:style-name="ListLabel_20_5" text:visited-style-name="ListLabel_20_5"><text:span text:style-name="Internet_20_link"><text:span text:style-name="T26">regionetoscana@postacert.toscana.it</text:span></text:span></text:a><text:bookmark-end text:name="_Hlk531597031"/><text:bookmark-end text:name="_Hlk531597173"/><text:span text:style-name="T26">)<text:line-break/></text:span></text:p>
        <text:p text:style-name="P16">2. Il conferimento dei Suoi dati, che saranno trattati dal personale autorizzato con modalità manuale e/o <text:span text:style-name="T30">informatizzata</text:span>, è <text:span text:style-name="T30">obbligatorio</text:span> e il loro mancato conferimento preclude la partecipazione alle attività.</text:p>
        <text:p text:style-name="P16"><text:s/>I dati raccolti non saranno oggetto di comunicazione a terzi, se non per obbligo di legge e non saranno oggetto di diffusione.<text:line-break/></text:p>
        <text:p text:style-name="P16">3. I Suoi dati saranno conservati presso gli uffici del Responsabile del procedimento per il tempo necessario alla conclusione del procedimento stesso, saranno poi conservati agli atti in conformità alle norme sulla conservazione della documentazione amministrativa. <text:line-break/> </text:p>
        <text:p text:style-name="Standard"><text:span text:style-name="T27">4</text:span><text:span text:style-name="T25">. </text:span><text:span text:style-name="T27">Lei ha il diritto di </text:span><text:span text:style-name="T19">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a xlink:type="simple" xlink:href="mailto:urp_dpo@regione.toscana.it" text:style-name="Internet_20_link" text:visited-style-name="Visited_20_Internet_20_Link"><text:span text:style-name="T28">urp_</text:span></text:a><text:a xlink:type="simple" xlink:href="mailto:urp_dpo@regione.toscana.it" text:style-name="Internet_20_link" text:visited-style-name="Visited_20_Internet_20_Link"><text:span text:style-name="Internet_20_link"><text:span text:style-name="T28">dpo@</text:span></text:span></text:a><text:a xlink:type="simple" xlink:href="mailto:urp_dpo@regione.toscana.it" text:style-name="Internet_20_link" text:visited-style-name="Visited_20_Internet_20_Link">regione.toscana.it</text:a><text:span text:style-name="T28"> )</text:span><text:span text:style-name="T20">.</text:span><text:span text:style-name="T21"><text:line-break/></text:span></text:p>
        <text:p text:style-name="Standard"><text:span text:style-name="T19">5. Può inoltre proporre reclamo al Garante per la protezione dei dati personali, seguendo le indicazioni riportate sul sito dell’Autorità di controllo (</text:span><text:a xlink:type="simple" xlink:href="http://www.garanteprivacy.it/" text:style-name="ListLabel_20_7" text:visited-style-name="ListLabel_20_7"><text:span text:style-name="Internet_20_link"><text:span text:style-name="T27">http://www.garanteprivacy.it/</text:span></text:span></text:a><text:span text:style-name="T19">)</text:span><text:span text:style-name="T27"> </text:span></text:p>
        <text:p text:style-name="P16"><text:bookmark text:name="_Hlk516047422"/></text:p>
        <text:p text:style-name="Standard"/>
        <text:p text:style-name="Standard">Data……………..</text:p>
        <text:p text:style-name="Standard"/>
        <text:h text:style-name="Heading_20_2" text:outline-level="2"><text:span text:style-name="T32">Firma per presa visione </text:span><text:span text:style-name="T24">………………………….</text:span></text:h>
        <text:p text:style-name="Standard"/>
        <text:p text:style-name="Standard"><draw:custom-shape text:anchor-type="paragraph" draw:z-index="6" draw:style-name="gr1" svg:width="1.941cm" svg:height="1.368cm" svg:x="3.641cm" svg:y="0.21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Standard"/>
        <text:p text:style-name="Standard"/>
        <text:p text:style-name="Standard">La presente iscrizione ed i relativi allegati, perdurando il periodo di emergenza Covid, potranno esser inviati mezzo mail all'indirizzo <text:a xlink:type="simple" xlink:href="mailto:tiezzi@toscanaformazione.net" text:style-name="Internet_20_link" text:visited-style-name="Visited_20_Internet_20_Link">tiezzi@toscanaformazione.net</text:a> </text:p>
        <text:p text:style-name="Standard">La copia in originale potrà esser consegnata successivamente e comunque entro inizio delle attività formative presso la sede di <text:span text:style-name="T34">Chiusi Scalo (SI), Via della Fontina 2. Tel. 0578/21938</text:span></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adornments="Regular" style:font-pitch="variable" style:font-charset="x-symbol"/>
    <style:font-face style:name="Times New Roman2" svg:font-family="'Times New Roman', 'Times New Roman'" style:font-family-generic="roman"/>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rlett" svg:font-family="Marle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letter-kerning="fals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style:font-name="Times New Roman" fo:font-size="10pt" fo:language="it" fo:country="IT" style:font-name-asian="Times New Roman3" style:font-size-asian="10pt" style:language-asian="it" style:country-asian="IT" style:font-name-complex="Times New Roman3" style:font-size-complex="10pt" style:language-complex="ar" style:country-complex="SA"/>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tyle="italic" fo:font-weight="bold" style:font-style-asian="italic" style:font-weight-asian="bold"/>
    </style:style>
    <style:style style:name="Heading_20_2" style:display-name="Heading 2" style:family="paragraph" style:parent-style-name="Standard" style:default-outline-level="2" style:list-style-name="" style:class="text">
      <style:paragraph-properties fo:keep-with-next="always"/>
      <style:text-properties fo:font-size="12pt" style:font-size-asian="12pt"/>
    </style:style>
    <style:style style:name="Heading_20_3" style:display-name="Heading 3" style:family="paragraph" style:parent-style-name="Standard" style:default-outline-level="3" style:list-style-name="" style:class="text">
      <style:paragraph-properties loext:contextual-spacing="false" fo:margin-top="0.423cm" fo:margin-bottom="0.106cm" fo:keep-with-next="always"/>
      <style:text-properties style:font-name="Arial" fo:font-size="13pt" fo:font-weight="bold" style:font-size-asian="13pt" style:font-weight-asian="bold" style:font-name-complex="Arial1" style:font-size-complex="13pt" style:font-weight-complex="bold"/>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style>
    <style:style style:name="List_20_Bullet_20_3" style:display-name="List Bullet 3" style:family="paragraph" style:parent-style-name="Standard" style:default-outline-level="">
      <style:paragraph-properties fo:margin-left="0.998cm" fo:margin-right="0cm" fo:text-indent="-0.499cm" style:auto-text-indent="false"/>
    </style:style>
    <style:style style:name="List_20_Bullet_20_4" style:display-name="List Bullet 4" style:family="paragraph" style:parent-style-name="Standard" style:default-outline-level="">
      <style:paragraph-properties fo:margin-left="1.498cm" fo:margin-right="0cm" fo:text-indent="-0.499cm" style:auto-text-indent="false"/>
    </style:style>
    <style:style style:name="Text_20_body_20_indent" style:display-name="Text body indent" style:family="paragraph" style:parent-style-name="Standard" style:default-outline-level="" style:class="text">
      <style:paragraph-properties loext:contextual-spacing="false" fo:margin-left="0.499cm" fo:margin-right="0cm" fo:margin-top="0cm" fo:margin-bottom="0.212cm" fo:text-indent="0cm" style:auto-text-indent="false"/>
    </style:style>
    <style:style style:name="Body_20_Text_20_3" style:display-name="Body Text 3" style:family="paragraph" style:parent-style-name="Standard" style:default-outline-level="">
      <style:paragraph-properties fo:text-align="center" style:justify-single-word="false"/>
      <style:text-properties fo:font-size="7pt" style:font-size-asian="7pt"/>
    </style:style>
    <style:style style:name="annotation_20_text" style:display-name="annotation text" style:family="paragraph" style:parent-style-name="Standard" style:default-outline-level=""/>
    <style:style style:name="Body_20_Text_20_2" style:display-name="Body Text 2" style:family="paragraph" style:parent-style-name="Standard" style:default-outline-level="">
      <style:paragraph-properties fo:text-align="justify" style:justify-single-word="false">
        <style:tab-stops>
          <style:tab-stop style:position="0.501cm"/>
        </style:tab-stops>
      </style:paragraph-propertie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style:font-name="Cambria" fo:font-size="12pt" fo:language="en" fo:country="US" style:font-name-asian="MS Mincho" style:font-size-asian="12pt" style:language-asian="en" style:country-asian="US" style:font-size-complex="12pt"/>
    </style:style>
    <style:style style:name="Frame_20_contents" style:display-name="Frame contents" style:family="paragraph" style:parent-style-name="Text_20_body" style:default-outline-level="" style:class="extra"/>
    <style:style style:name="Footer" style:family="paragraph" style:parent-style-name="Standard" style:class="extra">
      <style:paragraph-properties text:number-lines="false" text:line-number="0">
        <style:tab-stops>
          <style:tab-stop style:position="9.855cm" style:type="center"/>
          <style:tab-stop style:position="19.711cm" style:type="right"/>
        </style:tab-stops>
      </style:paragraph-properties>
    </style:style>
    <style:style style:name="Default" style:family="paragraph" style:parent-style-name="Standard">
      <style:paragraph-properties style:text-autospace="none" style:punctuation-wrap="hanging" style:writing-mode="lr-tb"/>
      <style:text-properties fo:color="#000000" style:font-name="Times New Roman2" fo:font-size="12pt" fo:language="it" fo:country="IT" style:font-name-asian="Times New Roman2" style:font-size-asian="12pt" style:language-asian="zh" style:country-asian="CN" style:font-name-complex="Times New Roman2" style:font-size-complex="12pt" style:language-complex="hi" style:country-complex="IN"/>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style:font-name="Cambria" fo:font-size="12pt" fo:language="en" fo:country="US" style:font-name-asian="MS Mincho" style:font-size-asian="12pt" style:language-asian="en" style:country-asian="US" style:font-size-complex="12pt"/>
    </style:style>
    <style:style style:name="Menzione_20_non_20_risolta" style:display-name="Menzione non risolta" style:family="text">
      <style:text-properties fo:color="#605e5c" fo:background-color="#e1dfdd"/>
    </style:style>
    <style:style style:name="ListLabel_20_1" style:display-name="ListLabel 1" style:family="text">
      <style:text-properties fo:font-weight="bold" style:font-weight-asian="bold"/>
    </style:style>
    <style:style style:name="ListLabel_20_2" style:display-name="ListLabel 2" style:family="text">
      <style:text-properties fo:font-size="4pt" fo:font-weight="bold" style:font-size-asian="4pt" style:font-weight-asian="bold" style:font-name-complex="OpenSymbol1"/>
    </style:style>
    <style:style style:name="ListLabel_20_3" style:display-name="ListLabel 3" style:family="text">
      <style:text-properties fo:font-size="4pt" fo:font-weight="bold" style:font-size-asian="4pt" style:font-weight-asian="bold" style:font-name-complex="OpenSymbol1"/>
    </style:style>
    <style:style style:name="ListLabel_20_4" style:display-name="ListLabel 4" style:family="text">
      <style:text-properties fo:font-size="4pt" fo:font-weight="bold" style:font-size-asian="4pt" style:font-weight-asian="bold" style:font-name-complex="OpenSymbol1"/>
    </style:style>
    <style:style style:name="ListLabel_20_5" style:display-name="ListLabel 5" style:family="text">
      <style:text-properties style:font-name="Times New Roman1" fo:font-size="9pt" style:font-size-asian="9pt"/>
    </style:style>
    <style:style style:name="ListLabel_20_6" style:display-name="ListLabel 6" style:family="text">
      <style:text-properties fo:font-size="9pt" style:text-underline-style="none" style:font-size-asian="9pt" style:font-size-complex="9pt"/>
    </style:style>
    <style:style style:name="ListLabel_20_7" style:display-name="ListLabel 7" style:family="tex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loext:contextual-spacing="false" fo:margin-top="0cm" fo:margin-bottom="0cm" fo:text-align="center" style:justify-single-word="false"/>
      <style:text-properties style:use-window-font-color="true" fo:font-size="10pt" fo:language="it" fo:country="IT" style:font-size-asian="10pt" style:language-asian="zxx" style:country-asian="none" style:font-size-complex="10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run-through="foreground" style:wrap="run-through" style:number-wrapped-paragraphs="no-limit" style:vertical-pos="from-top" style:vertical-rel="paragraph" style:horizontal-pos="from-left" style:horizontal-rel="paragraph" fo:padding="0.049cm" fo:border="0.002cm solid #000000"/>
    </style:style>
    <style:style style:name="Mfr3"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cm" fo:margin-bottom="0.711cm" fo:margin-left="0.63cm" fo:margin-right="0.66cm" style:writing-mode="lr-tb" style:layout-grid-color="#c0c0c0" style:layout-grid-lines="64" style:layout-grid-base-height="0.439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e2" text:anchor-type="paragraph" svg:x="0cm" svg:y="-0.63cm" svg:width="19.711cm" svg:height="2.605cm" draw:z-index="1"><draw:image xlink:href="Pictures/1000020100000542000000B257F1631D.png" xlink:type="simple" xlink:show="embed" xlink:actuate="onLoad"/></draw:frame><draw:frame draw:style-name="Mfr2" draw:name="Cornice1" text:anchor-type="paragraph" svg:x="8.719cm" svg:y="26.649cm" svg:width="2.304cm" svg:height="1.718cm" draw:z-index="3"><draw:text-box><text:p text:style-name="MP1"><draw:frame draw:style-name="Mfr3" draw:name="immagini1" text:anchor-type="paragraph" svg:x="0cm" svg:y="0.09cm" svg:width="2.14cm" svg:height="1.469cm" draw:z-index="5"><draw:image xlink:href="Pictures/2000000700000DA600000A9EA0ADD7A5.svm" xlink:type="simple" xlink:show="embed" xlink:actuate="onLoad"/></draw:frame></text:p></draw:text-box></draw:frame></text:p>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3T11:34:00</meta:creation-date>
    <meta:initial-creator>Alessandro</meta:initial-creator>
    <dc:language>it-IT</dc:language>
    <meta:print-date>2008-05-13T09:14:00</meta:print-date>
    <dc:date>2020-11-13T10:15:27.78</dc:date>
    <meta:editing-cycles>12</meta:editing-cycles>
    <dc:title>PROVINCIA…………………………………</dc:title>
    <meta:editing-duration>PT2H18M19S</meta:editing-duration>
    <meta:generator>OpenOffice/4.1.2$Win32 OpenOffice.org_project/412m3$Build-9782</meta:generator>
    <dc:creator>Simone Tiezzi</dc:creator>
    <meta:document-statistic meta:table-count="0" meta:image-count="2" meta:object-count="0" meta:page-count="2" meta:paragraph-count="109" meta:word-count="1208" meta:character-count="8339"/>
    <meta:user-defined meta:name="AppVersion">15.0000</meta:user-defined>
    <meta:user-defined meta:name="Company">F.P. - Regione Tosca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